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Times New Roman" fo:font-size="5pt" style:font-size-asian="5pt" style:font-size-complex="5pt"/>
    </style:style>
    <style:style style:name="P25" style:parent-style-name="Normalny" style:family="paragraph">
      <style:paragraph-properties fo:margin-bottom="0in"/>
      <style:text-properties style:font-name="Times New Roman" fo:font-size="5pt" style:font-size-asian="5pt" style:font-size-complex="5pt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Times New Roman" fo:font-size="20pt" style:font-size-asian="20pt" style:font-size-complex="20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20pt" style:font-size-asian="20pt" style:font-size-complex="20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center" fo:margin-bottom="0in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margin-bottom="0in"/>
      <style:text-properties style:font-name="Times New Roman" fo:font-size="5pt" style:font-size-asian="5pt" style:font-size-complex="5pt"/>
    </style:style>
    <style:style style:name="P47" style:parent-style-name="Normalny" style:family="paragraph">
      <style:paragraph-properties fo:text-align="center" fo:margin-bottom="0in"/>
    </style:style>
    <style:style style:name="T48" style:parent-style-name="Domyślnaczcionkaakapitu" style:family="text">
      <style:text-properties style:font-name="Times New Roman" fo:font-size="20pt" style:font-size-asian="20pt" style:font-size-complex="20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20pt" style:font-size-asian="20pt" style:font-size-complex="20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54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55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56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57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58" style:parent-style-name="Normalny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5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fo:margin-bottom="0in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margin-bottom="0in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P67" style:parent-style-name="Normalny" style:family="paragraph">
      <style:text-properties style:font-name="Times New Roman" fo:font-size="10pt" style:font-size-asian="10pt" style:font-size-complex="10pt"/>
    </style:style>
    <style:style style:name="P68" style:parent-style-name="Normalny" style:family="paragraph">
      <style:text-properties style:font-name="Times New Roman" fo:font-size="10pt" style:font-size-asian="10pt" style:font-size-complex="10pt"/>
    </style:style>
    <style:style style:name="P69" style:parent-style-name="Normalny" style:family="paragraph">
      <style:text-properties style:font-name="Times New Roman" fo:font-size="10pt" style:font-size-asian="10pt" style:font-size-complex="10pt"/>
    </style:style>
    <style:style style:name="P70" style:parent-style-name="Normalny" style:family="paragraph">
      <style:text-properties style:font-name="Times New Roman" fo:font-size="10pt" style:font-size-asian="10pt" style:font-size-complex="10pt"/>
    </style:style>
    <style:style style:name="P71" style:parent-style-name="Normalny" style:family="paragraph">
      <style:text-properties style:font-name="Times New Roman" fo:font-size="10pt" style:font-size-asian="10pt" style:font-size-complex="10pt"/>
    </style:style>
    <style:style style:name="P72" style:parent-style-name="Normalny" style:family="paragraph">
      <style:text-properties style:font-name="Times New Roman" fo:font-size="10pt" style:font-size-asian="10pt" style:font-size-complex="10pt"/>
    </style:style>
    <style:style style:name="P73" style:parent-style-name="Normalny" style:family="paragraph">
      <style:text-properties style:font-name="Times New Roman" fo:font-size="10pt" style:font-size-asian="10pt" style:font-size-complex="10pt"/>
    </style:style>
    <style:style style:name="P74" style:parent-style-name="Normalny" style:family="paragraph">
      <style:text-properties style:font-name="Times New Roman" fo:font-size="10pt" style:font-size-asian="10pt" style:font-size-complex="10pt"/>
    </style:style>
    <style:style style:name="P75" style:parent-style-name="Normalny" style:family="paragraph">
      <style:text-properties style:font-name="Times New Roman" fo:font-size="10pt" style:font-size-asian="10pt" style:font-size-complex="10pt"/>
    </style:style>
    <style:style style:name="P76" style:parent-style-name="Normalny" style:family="paragraph">
      <style:text-properties style:font-name="Times New Roman" fo:font-size="10pt" style:font-size-asian="10pt" style:font-size-complex="10pt"/>
    </style:style>
    <style:style style:name="P77" style:parent-style-name="Normalny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……………………………………… <text:s text:c="29"/>Jędrzejów, dn……………………….. <text:s text:c="29"/></text:span></text:p>
      <text:p text:style-name="P13"><text:span text:style-name="T14"><text:s text:c="4"/>/ pieczątka placówki ochrony zdrowia/<text:s/></text:span><text:span text:style-name="T15"><text:s text:c="69"/></text:span></text:p>
      <text:p text:style-name="P16"/>
      <text:p text:style-name="P17">Zaświadczenie lekarskie</text:p>
      <text:p text:style-name="P18"/>
      <text:p text:style-name="P19">Imię i nazwisko: ......................................................................................................................</text:p>
      <text:p text:style-name="P20">data urodzenia: .............................................. PESEL............................................................</text:p>
      <text:p text:style-name="P21">zamieszkały/a: .........................................................................................................................</text:p>
      <text:p text:style-name="P22"><text:s text:c="14"/><text:s text:c="11"/>………………………………………………………………………………</text:p>
      <text:p text:style-name="P23">Stwierdzam:</text:p>
      <text:p text:style-name="P24"/>
      <text:p text:style-name="P25"/>
      <text:p text:style-name="P26"><text:span text:style-name="T27">1.<text:s/></text:span><text:span text:style-name="T28"><text:s/>Brak przeciwwskazań zdrowotnych* do udziału w zajęciach aktywizacyjnych Dziennego <text:s text:c="2"/></text:span></text:p>
      <text:p text:style-name="P29"><text:span text:style-name="T30"><text:s text:c="5"/>Domu <text:s/>„Senior +” w Jędrzejowie:</text:span></text:p>
      <text:p text:style-name="P31"/>
      <text:p text:style-name="P32"><text:span text:style-name="T33">□ <text:s/></text:span><text:span text:style-name="T34">TAK<text:s/></text:span><text:span text:style-name="T35"><text:s text:c="23"/>□ <text:s/></text:span><text:span text:style-name="T36">NIE</text:span></text:p>
      <text:p text:style-name="P37"/>
      <text:p text:style-name="P38"><text:span text:style-name="T39">2.<text:s/></text:span><text:span text:style-name="T40"><text:s/>Brak przeciwwskazań zdrowotnych</text:span><text:span text:style-name="T41"><text:s/>do udziału w zajęciach aktywności ruchowej lub <text:s/></text:span></text:p>
      <text:p text:style-name="P42"><text:span text:style-name="T43"><text:s text:c="5"/>kinezyterapii w Dziennym Domu „Senior+” w Jędrzejowie:</text:span></text:p>
      <text:p text:style-name="P44"><text:span text:style-name="T45"><text:s/></text:span></text:p>
      <text:p text:style-name="P46"/>
      <text:p text:style-name="P47"><text:span text:style-name="T48">□ <text:s/></text:span><text:span text:style-name="T49">TAK<text:s/></text:span><text:span text:style-name="T50"><text:s text:c="22"/>□ <text:s/></text:span><text:span text:style-name="T51">NIE</text:span></text:p>
      <text:p text:style-name="P52"/>
      <text:p text:style-name="P53"/>
      <text:p text:style-name="P54">* zgodnie z regulaminem rekrutacji do Dziennego Domu „Senior+” w Jędrzejowie Dom nie jest przystosowany <text:s/></text:p>
      <text:p text:style-name="P55"><text:s text:c="3"/>do pobytu i nie przyjmuje:<text:s/></text:p>
      <text:p text:style-name="P56">- osób, których stan zdrowia wymaga stałej opieki i indywidualnej terapii, w tym osób<text:s/></text:p>
      <text:p text:style-name="P57"><text:s text:c="3"/>leżących,</text:p>
      <text:p text:style-name="P58">- osób zaburzonych psychicznie i osobowościowo.</text:p>
      <text:p text:style-name="P59"/>
      <text:p text:style-name="P60"><text:span text:style-name="T61"><text:s text:c="75"/></text:span><text:span text:style-name="T62"><text:s text:c="18"/>........................................................</text:span></text:p>
      <text:p text:style-name="P63"><text:s text:c="125"/>/pieczęć i podpis lekarza<text:s/></text:p>
      <text:p text:style-name="P64"><text:span text:style-name="T65"><text:s text:c="29"/></text:span><text:span text:style-name="T66"><text:s text:c="94"/>wystawiającego zaświadczenie/</text:span></text:p>
      <text:p text:style-name="Normalny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style:vertical-align="auto" fo:margin-bottom="0in" fo:line-height="100%"/>
      <style:text-properties style:font-name="Tahoma" style:font-name-asian="Times New Roman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Times New Roman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1.65625in" svg:height="0.58333in" style:rel-width="scale" style:rel-height="scale"><draw:image xlink:href="media/image1.jpeg" xlink:type="simple" xlink:show="embed" xlink:actuate="onLoad"/><svg:title/><svg:desc>https://das.mpips.gov.pl/source/senior-plus-logo.jpg</svg:desc></draw:frame></text:span></text:p>
        <text:p text:style-name="P3"/>
      </style:header>
      <style:footer>
        <text:p text:style-name="P4"><text:line-break/>Zadanie współfinansowane ze<text:s/>środków Programu Wieloletniego „Senior +”<text:s/></text:p>
        <text:p text:style-name="P5"><text:span text:style-name="T6">realizowan</text:span><text:span text:style-name="T7">ego przez Ministerstwo Rodziny<text:s/></text:span><text:span text:style-name="T8">i Polityki Społecznej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Łata</meta:initial-creator>
    <dc:creator>Anna Łata</dc:creator>
    <meta:creation-date>2020-03-09T09:10:00Z</meta:creation-date>
    <dc:date>2020-12-22T07:02:00Z</dc:date>
    <meta:print-date>2019-12-31T07:39:00Z</meta:print-date>
    <meta:template xlink:href="Szablon%20pionowy%20poprawiony" xlink:type="simple"/>
    <meta:editing-cycles>4</meta:editing-cycles>
    <meta:editing-duration>PT60S</meta:editing-duration>
    <meta:document-statistic meta:page-count="2" meta:paragraph-count="3" meta:word-count="261" meta:character-count="1829" meta:row-count="13" meta:non-whitespace-character-count="1571"/>
  </office:meta>
</office:document-meta>
</file>